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2" style:family="paragraph" style:parent-style-name="Text_20_body">
      <style:paragraph-properties fo:line-height="150%" fo:text-align="justify" style:justify-single-word="false"/>
      <style:text-properties fo:color="#333333" style:font-name="Arial" fo:font-size="14pt" fo:font-weight="bold" style:font-size-asian="14pt" style:font-weight-asian="bold" style:font-size-complex="14pt" style:font-weight-complex="bold"/>
    </style:style>
    <style:style style:name="P3" style:family="paragraph" style:parent-style-name="Text_20_body">
      <style:paragraph-properties fo:margin-top="0cm" fo:margin-bottom="0cm" fo:line-height="150%" fo:text-align="justify" style:justify-single-word="false"/>
    </style:style>
    <style:style style:name="P4" style:family="paragraph" style:parent-style-name="Text_20_body">
      <style:paragraph-properties fo:margin-top="0cm" fo:margin-bottom="0cm" fo:line-height="150%" fo:text-align="justify" style:justify-single-word="false"/>
      <style:text-properties style:font-name="Arial" fo:font-size="10pt" style:font-size-asian="10pt" style:font-size-complex="10pt"/>
    </style:style>
    <style:style style:name="P5" style:family="paragraph" style:parent-style-name="Text_20_body">
      <style:paragraph-properties fo:margin-top="0cm" fo:margin-bottom="0cm" fo:line-height="150%" fo:text-align="justify" style:justify-single-word="false"/>
      <style:text-properties fo:color="#000000" style:font-name="Arial" fo:font-size="10pt" style:font-size-asian="10pt" style:font-size-complex="10pt"/>
    </style:style>
    <style:style style:name="P6" style:family="paragraph" style:parent-style-name="Text_20_body">
      <style:paragraph-properties fo:margin-top="0cm" fo:margin-bottom="0cm" fo:line-height="150%" fo:text-align="justify" style:justify-single-word="false"/>
      <style:text-properties fo:color="#ff0000" style:font-name="Arial" fo:font-size="10pt" style:font-size-asian="10pt" style:font-size-complex="10pt"/>
    </style:style>
    <style:style style:name="P7" style:family="paragraph" style:parent-style-name="Text_20_body">
      <style:paragraph-properties fo:margin-top="0cm" fo:margin-bottom="0cm" fo:line-height="150%" fo:text-align="justify" style:justify-single-word="false"/>
      <style:text-properties fo:color="#800000" style:font-name="Arial" fo:font-size="10pt" style:font-size-asian="10pt" style:font-size-complex="10pt"/>
    </style:style>
    <style:style style:name="P8" style:family="paragraph" style:parent-style-name="Text_20_body" style:master-page-name="Standard">
      <style:paragraph-properties fo:margin-top="0cm" fo:margin-bottom="0cm" fo:line-height="150%" fo:text-align="justify" style:justify-single-word="false" style:page-number="auto"/>
      <style:text-properties fo:color="#000000" style:font-name="Arial" fo:font-size="10pt" style:font-size-asian="10pt" style:font-size-complex="10pt"/>
    </style:style>
    <style:style style:name="P9" style:family="paragraph" style:parent-style-name="Footnote">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fo:color="#000000" style:font-name="Arial" fo:font-size="10pt" style:font-size-asian="10pt" style:font-size-complex="10pt"/>
    </style:style>
    <style:style style:name="T5" style:family="text">
      <style:text-properties fo:color="#ff0000" style:font-name="Arial" fo:font-size="10pt" style:font-size-asian="10pt" style:font-size-complex="10pt"/>
    </style:style>
    <style:style style:name="T6" style:family="text">
      <style:text-properties fo:color="#000000" style:font-name="Arial" fo:font-size="10pt" style:text-underline-style="none"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bre: Jordi_Morros</text:p>
      <text:p text:style-name="P5">Ubicación: Panorama</text:p>
      <text:p text:style-name="P3"><text:span text:style-name="T4">Ilustraciones: </text:span><text:span text:style-name="T5">130628_DC_Muntatge-Parella-Vic-grafic.jpg</text:span></text:p>
      <text:p text:style-name="P6"/>
      <text:p text:style-name="P6">Pedir al autor que nos mande una imagen recurso, con pie de foto (descripción y autor).</text:p>
      <text:p text:style-name="P6">También que revise la entradilla.</text:p>
      <text:p text:style-name="P6">Proponemos un título alternativo. Confirmado</text:p>
      <text:p text:style-name="P6">Firma modificada y confirmada</text:p>
      <text:p text:style-name="P5"/>
      <text:p text:style-name="P2">El difícil equilibrio entre eficiencia energética y conservación de los valores patrimoniales en edificios históricos</text:p>
      <text:p text:style-name="P1"/>
      <text:p text:style-name="P3"><text:span text:style-name="T3">La gestión eficiente de la energía en el patrimonio arquitectónico es un tema plenamente actual, que surge del consenso social y político sobre la necesidad de reducir progresivamente el consumo energético de los edificios. El texto que presentamos, a propósito de unas jornadas organizadas para finales de este año 2013, reflexiona sobre la necesaria búsqueda de un equilibrio entre las consideraciones de la eficiencia energética, la imprescindible conservación del patrimonio arquitectónico y la satisfacción de las necesidades de los ocupantes. Sus autores, José Luis González Moreno-Navarro, Alicia Dotor Navarro, Jordi Morros Cardona, Joan Olona Casas, y Belén Onecha Pérez, forman parte de un equipo de investigadores de la Universidad Politécnica de Cataluña que está desarrollando un proyecto de investigación al respecto.</text:span></text:p>
      <text:p text:style-name="P7"/>
      <text:p text:style-name="P4">A partir de la primera crisis energética de los años 70 los edificios de nueva construcción deben estar concebidos y construidos normativamente de forma que su consumo energético sea reducido. Esta exigencia se incrementó sustancialmente a partir del año 2006, con la progresiva entrada en vigor del Código Técnico de la Edificación. No obstante, los edificios con valores patrimoniales quedan exentos del cumplimiento de los requerimientos de eficiencia energética. También la más reciente directiva europea sobre eficiencia energética (Directiva 2012/27/UE) incide sobre todos los edificios exceptuando los bienes culturales inmuebles.</text:p>
      <text:p text:style-name="P4"/>
      <text:p text:style-name="P4">A pesar de ello, se está extendiendo progresivamente por Europa la opinión de que los edificios patrimoniales no pueden quedar completamente al margen de la voluntad de adecuación a la sostenibilidad energética, siendo los propietarios y gestores de edificios patrimoniales los principales interesados.</text:p>
      <text:p text:style-name="P4"/>
      <text:p text:style-name="P4">Pero esta voluntad supone a menudo un conflicto entre los procedimientos contemporáneos para <text:soft-page-break/>resolver los requerimientos de eficiencia energética y la conservación de los valores patrimoniales. Esto se debe a que los criterios actuales de diseño de las instalaciones y las formas de actuar de los usuarios están enfocados fundamentalmente a edificios de nueva construcción y resultan de muy difícil, o incluso imposible, integración en edificios históricos. </text:p>
      <text:p text:style-name="P4"/>
      <text:p text:style-name="P4">Sin duda, la mayor dificultad que se nos presenta para mejorar el comportamiento energético de los edificios patrimoniales es que este objetivo requiere de un conocimiento profundo de su comportamiento real. Estos edificios cuentan con unos sistemas constructivos ligados a modos de vida y sistemas de calefacción y refrigeración totalmente diferentes a los actuales, siendo en la actualidad su conocimiento bastante escaso, principalmente teórico, y mayoritariamente de tipos edificatorios diferentes a los habituales en nuestro territorio.</text:p>
      <text:p text:style-name="P4"/>
      <text:p text:style-name="P4">La búsqueda de un equilibrio entre los imperativos de la eficiencia energética, la imprescindible conservación del patrimonio arquitectónico y la satisfacción de las necesidades de los ocupantes no es tarea fácil. Resulta imprescindible establecer un diálogo entre las soluciones tecnológicas, los valores culturales y los requerimientos de confort de los usuarios, haciendo partícipe al conjunto de los agentes involucrados: arquitectos, arquitectos técnicos, ingenieros, restauradores, administraciones, inversores, gestores y, especialmente, los usuarios finales. </text:p>
      <text:p text:style-name="P4"/>
      <text:p text:style-name="P4">Con este objetivo un equipo de investigadores de la Universidad Politécnica de Cataluña estamos desarrollando un proyecto de investigación sobre mejora de la eficiencia energética del patrimonio cultural inmueble centrado en el estudio del comportamiento de casos reales. Esta investigación pretende elaborar una metodología de actuación analizando cuatro aspectos fundamentales: el diagnóstico energético respecto a la demanda y el rendimiento, el comportamiento energético a partir de la monitorización de los edificios, su consumo energético respecto a indicadores, y el grado de confort de los usuarios.</text:p>
      <text:p text:style-name="P4"/>
      <text:p text:style-name="P3"><text:span text:style-name="T1">Los resultados de esta investigación se presentarán dentro de la XXXVI edición de las Jornadas internacionales sobre la intervención en el patrimonio arquitectónico, organizadas por la Agrupación de Arquitectos para la Defensa e Intervención en el Patrimonio Arquitectónico (AADIPA) del Colegio de Arquitectos de Cataluña, que se celebrarán en Barcelona del 12 al 15 de diciembre de 2013. Para más información:</text:span><text:span text:style-name="T2"> </text:span><text:a xlink:type="simple" xlink:href="http://www.coac.net/aadipa/bloc/"><text:span text:style-name="Internet_20_link"><text:span text:style-name="T6">http://www.coac.net/aadipa/bloc/</text:span></text:span></text:a><text:span text:style-name="T2">.</text:span></text:p>
      <text:p text:style-name="P4"/>
      <text:p text:style-name="P3"><text:span text:style-name="T3">José Luis González Moreno-Navarro, Alicia Dotor Navarro, Jordi Morros Cardona, Joan Olona Casas, Belén Onecha Pérez, </text:span><text:span text:style-name="T1">Universidad Politécnica de Cataluñ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2" style:font-size-complex="14pt"/>
    </style:style>
    <style:style style:name="L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note"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ipus_20_de_20_lletra_20_per_20_defecte_20_del_20_paràgraf" style:display-name="Tipus de lletra per defecte del paràgraf" style:family="text"/>
    <style:style style:name="Internet_20_link" style:display-name="Internet link" style:family="text" style:parent-style-name="Tipus_20_de_20_lletra_20_per_20_defecte_20_del_20_paràgraf">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note">
      <style:text-properties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5cm" fo:margin-top="0.806cm" style:dynamic-spacing="true"/>
      </style:footer-style>
    </style:page-layout>
    <style:page-layout style:name="Mpm2">
      <style:page-layout-properties fo:page-width="21.001cm" fo:page-height="29.7cm" style:num-format="1" style:print-orientation="portrait" fo:margin-top="2.499cm" fo:margin-bottom="3.404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bre: Jordi_Morros</dc:title>
    <meta:initial-creator>. .</meta:initial-creator>
    <meta:creation-date>2013-06-22T11:17:00</meta:creation-date>
    <dc:creator>. .</dc:creator>
    <dc:date>2013-06-29T14:53:58.64</dc:date>
    <meta:editing-cycles>4</meta:editing-cycles>
    <meta:editing-duration>PT11M21S</meta:editing-duration>
    <meta:generator>OpenOffice.org/3.3$Win32 OpenOffice.org_project/330m20$Build-9567</meta:generator>
    <meta:document-statistic meta:table-count="0" meta:image-count="0" meta:object-count="0" meta:page-count="2" meta:paragraph-count="18" meta:word-count="688" meta:character-count="4945"/>
  </office:meta>
</office:document-meta>
</file>